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Dzień dobry</text:span></text:p>
      <text:p text:style-name="P3">Zachęcam Państwa do zajęć ze swoim dzieckiem z zakresu: muzyczno-ruchowych. Słuchając wybranego rodzaju utworów muzycznych możemy osiągnąć spokój, koncentrować się na nich, umiejętnie wczuwać się w wybrany utwór, poruszać się przy nim, do czego bardzo zachęcam.</text:p>
      <text:p text:style-name="P4">   Oto wybrane przykłady muzyki, które znajdą Państwo na You Tube. Temat – zwierzęta w muzyce:</text:p>
      <text:p text:style-name="P5">- „Lot trzmiela’’, R. Korsakow – owady.</text:p>
      <text:p text:style-name="P6">- „Karnawał zwierząt’’, C. Saint – Saens  - różne zwierzęta.</text:p>
      <text:p text:style-name="P7">- „Duet Papageno i Papagena’’ w finale Zaczarowanego Fletu, W. A. Mozart – papugi.</text:p>
      <text:p text:style-name="P8">- „Scena nad strumieniem” z symfonii nr. 6, L. v. Beethoven – kukułka i słowik.</text:p>
      <text:p text:style-name="P9">- „Symfonia dziecięca’’, 1. Część, J. Haydn – kukułka.</text:p>
      <text:p text:style-name="P10">- „Ant steps on an elephant’s toe’’ A. Mangelsdort (Jazzpousaune) – słoń.</text:p>
      <text:p text:style-name="P11">- „Ebony Concerto’’, 2, część  I. Strawinski – wielbłądy.</text:p>
      <text:p text:style-name="P12">- „Static and Ecstatic’’, 1, część, E. Krenek – wąż i żaba.</text:p>
      <text:p text:style-name="P13">- „Piotruś I wilk’’, S. Prokofiew – ptak, kot, kaczka, wilk.</text:p>
      <text:p text:style-name="P14"/>
      <text:p text:style-name="P15">   Życzę miłego słuchania, można również pooglądać różne inscenizacje przy słuchaniu muzyki i oczywiście poruszać się, do czego gorąco zachęcam.</text:p>
      <text:p text:style-name="P16">Pozdrawiam</text:p>
      <text:p text:style-name="P17">Maria Mokrzyńska</text:p>
      <text:p text:style-name="P18">Terapeuta, opiekun  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24T14:37:00Z</meta:creation-date>
    <dc:date>2020-05-24T14:38:00Z</dc:date>
    <meta:template xlink:href="Normal" xlink:type="simple"/>
    <meta:editing-cycles>1</meta:editing-cycles>
    <meta:editing-duration>PT60S</meta:editing-duration>
    <meta:document-statistic meta:page-count="1" meta:paragraph-count="2" meta:word-count="162" meta:character-count="1135" meta:row-count="8" meta:non-whitespace-character-count="975"/>
  </office:meta>
</office:document-meta>
</file>